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7" style:parent-style-name="內文" style:family="paragraph">
      <style:paragraph-properties style:snap-to-layout-grid="false" fo:text-align="center" fo:margin-bottom="0.125in" style:line-height-at-least="0.1666in"/>
    </style:style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11" style:family="table-column">
      <style:table-column-properties style:column-width="1.6243in"/>
    </style:style>
    <style:style style:name="TableColumn12" style:family="table-column">
      <style:table-column-properties style:column-width="1.4277in"/>
    </style:style>
    <style:style style:name="TableColumn13" style:family="table-column">
      <style:table-column-properties style:column-width="1.4305in"/>
    </style:style>
    <style:style style:name="TableColumn14" style:family="table-column">
      <style:table-column-properties style:column-width="1.4819in"/>
    </style:style>
    <style:style style:name="Table10" style:family="table">
      <style:table-properties style:width="5.9645in" style:rel-width="103.48%" fo:margin-left="-0.1993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34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4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3472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4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415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25in" fo:line-height="0.2777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TableColumn68" style:family="table-column">
      <style:table-column-properties style:column-width="0.3812in" style:use-optimal-column-width="false"/>
    </style:style>
    <style:style style:name="TableColumn69" style:family="table-column">
      <style:table-column-properties style:column-width="5.5152in" style:use-optimal-column-width="false"/>
    </style:style>
    <style:style style:name="Table67" style:family="table">
      <style:table-properties style:width="5.8965in" style:rel-width="102.48%" fo:margin-left="-0.2041in" table:align="left"/>
    </style:style>
    <style:style style:name="TableRow70" style:family="table-row">
      <style:table-row-properties style:min-row-height="0.409in" style:use-optimal-row-height="false"/>
    </style:style>
    <style:style style:name="TableCell7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bottom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1" style:family="table-row">
      <style:table-row-properties style:min-row-height="0.5729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84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P85" style:parent-style-name="本文" style:family="paragraph">
      <style:paragraph-properties fo:text-align="center" fo:margin-bottom="0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" style:list-style-name="LFO2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89" style:parent-style-name="本文" style:family="paragraph">
      <style:paragraph-properties style:snap-to-layout-grid="false" fo:margin-bottom="0in" fo:line-height="0.25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7687in" style:use-optimal-row-height="false"/>
    </style:style>
    <style:style style:name="P96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本文" style:list-style-name="LFO2" style:family="paragraph">
      <style:paragraph-properties style:snap-to-layout-grid="false"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99" style:parent-style-name="本文" style:family="paragraph">
      <style:paragraph-properties style:snap-to-layout-grid="false" fo:text-align="justify" fo:margin-bottom="0in" style:line-height-at-least="0.1666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1.0569in" style:use-optimal-row-height="false"/>
    </style:style>
    <style:style style:name="P106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本文" style:list-style-name="LFO2" style:family="paragraph">
      <style:paragraph-properties style:snap-to-layout-grid="false"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109" style:parent-style-name="本文" style:family="paragraph">
      <style:paragraph-properties style:snap-to-layout-grid="false" fo:text-align="justify" fo:margin-bottom="0in" fo:line-height="0.25in" fo:margin-left="0.3736in" fo:margin-right="0.1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4729in" style:use-optimal-row-height="false"/>
    </style:style>
    <style:style style:name="P122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list-style-name="LFO2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729in" style:use-optimal-row-height="false"/>
    </style:style>
    <style:style style:name="P126" style:parent-style-name="本文" style:family="paragraph">
      <style:paragraph-properties fo:text-align="center" fo:margin-bottom="0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list-style-name="LFO2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129" style:parent-style-name="本文" style:family="paragraph">
      <style:paragraph-properties style:snap-to-layout-grid="false" fo:line-height="0.25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136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本文" style:family="paragraph">
      <style:paragraph-properties fo:text-align="center" fo:margin-bottom="0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" style:list-style-name="LFO1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552in" style:use-optimal-row-height="false"/>
    </style:style>
    <style:style style:name="P141" style:parent-style-name="本文" style:family="paragraph">
      <style:paragraph-properties fo:text-align="center" fo:margin-bottom="0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本文" style:list-style-name="LFO1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144" style:parent-style-name="本文" style:family="paragraph">
      <style:paragraph-properties style:snap-to-layout-grid="false" fo:margin-bottom="0in" fo:line-height="0.25in" fo:margin-left="-0.0034in" fo:text-indent="0.0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552in" style:use-optimal-row-height="false"/>
    </style:style>
    <style:style style:name="P155" style:parent-style-name="本文" style:family="paragraph">
      <style:paragraph-properties fo:text-align="center" fo:margin-bottom="0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" style:list-style-name="LFO1" style:family="paragraph">
      <style:paragraph-properties style:snap-to-layout-grid="false" fo:margin-bottom="0in" fo:line-height="0.25in"/>
      <style:text-properties style:font-name="標楷體" style:font-name-asian="標楷體" fo:font-size="13pt" style:font-size-asian="13pt" style:font-size-complex="13pt"/>
    </style:style>
    <style:style style:name="P158" style:parent-style-name="本文" style:family="paragraph">
      <style:paragraph-properties style:snap-to-layout-grid="false" fo:margin-bottom="0in" fo:line-height="0.25in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552in" style:use-optimal-row-height="false"/>
    </style:style>
    <style:style style:name="P164" style:parent-style-name="本文" style:family="paragraph">
      <style:paragraph-properties fo:text-align="center" fo:margin-bottom="0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本文" style:list-style-name="LFO1" style:family="paragraph">
      <style:paragraph-properties style:snap-to-layout-grid="false" fo:margin-bottom="0in" fo:line-height="0.2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5715in" style:use-optimal-row-height="false"/>
    </style:style>
    <style:style style:name="TableCell16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1pt" style:font-size-asian="11pt"/>
    </style:style>
    <style:style style:name="P172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本文" style:list-style-name="LFO3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76" style:parent-style-name="本文" style:family="paragraph">
      <style:paragraph-properties fo:margin-bottom="0in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68in" style:use-optimal-row-height="false"/>
    </style:style>
    <style:style style:name="P183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1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" style:list-style-name="LFO3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86" style:parent-style-name="本文" style:family="paragraph">
      <style:paragraph-properties fo:margin-bottom="0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568in" style:use-optimal-row-height="false"/>
    </style:style>
    <style:style style:name="P191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本文" style:list-style-name="LFO3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94" style:parent-style-name="本文" style:family="paragraph">
      <style:paragraph-properties fo:margin-bottom="0in"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5722in" style:use-optimal-row-height="false"/>
    </style:style>
    <style:style style:name="P199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" style:list-style-name="LFO3" style:family="paragraph">
      <style:paragraph-properties fo:text-align="justify" fo:margin-bottom="0in"/>
      <style:text-properties style:font-name="標楷體" style:font-name-asian="標楷體" fo:font-size="13pt" style:font-size-asian="13pt" style:font-size-complex="13pt"/>
    </style:style>
    <style:style style:name="P202" style:parent-style-name="本文" style:family="paragraph">
      <style:paragraph-properties fo:text-align="justify" fo:margin-bottom="0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4708in" style:use-optimal-row-height="false"/>
    </style:style>
    <style:style style:name="P207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20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本文" style:list-style-name="LFO3" style:family="paragraph">
      <style:paragraph-properties fo:text-align="justify" fo:margin-bottom="0in"/>
      <style:text-properties style:font-name="標楷體" style:font-name-asian="標楷體" fo:font-size="13pt" style:font-size-asian="13pt" style:font-size-complex="13pt"/>
    </style:style>
    <style:style style:name="P210" style:parent-style-name="頁首" style:family="paragraph">
      <style:paragraph-properties fo:text-align="center"/>
      <style:text-properties style:font-name="標楷體" style:font-name-asian="標楷體"/>
    </style:style>
    <style:style style:name="P211" style:parent-style-name="頁首" style:family="paragraph">
      <style:paragraph-properties fo:text-align="start"/>
      <style:text-properties style:font-name="標楷體" style:font-name-asian="標楷體" fo:font-weight="bold" style:font-weight-asian="bold" fo:color="#FF0000" fo:font-size="16pt" style:font-size-asian="16pt" style:font-size-complex="18pt" fo:background-color="#FFFF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-asian="標楷體" fo:font-weight="bold" style:font-weight-asian="bold" fo:letter-spacing="0.0312in" style:letter-kerning="false" style:font-size-complex="18pt"/>
    </style:style>
    <style:style style:name="P213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-asian="標楷體" fo:font-weight="bold" style:font-weight-asian="bold" fo:letter-spacing="0.0312in" style:letter-kerning="false" style:font-size-complex="18pt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成功大學</text:span><text:span text:style-name="T3">管理</text:span><text:span text:style-name="T4">學院</text:span><text:span text:style-name="T5">教學</text:span><text:span text:style-name="T6">特優教師遴選申請表</text:span></text:p>
      <text:p text:style-name="P7"><text:span text:style-name="T8"><draw:frame draw:z-index="251659264" draw:id="id0" draw:style-name="a0" draw:name="文字方塊 1" text:anchor-type="paragraph" svg:x="5.2375in" svg:y="0.06875in" svg:width="1.58889in" svg:height="0.27778in" style:rel-width="scale" style:rel-height="scale"><draw:text-box><text:p text:style-name="P9"><text:s/>學年度︰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職</text:span><text:span text:style-name="T26"><text:s/></text:span><text:span text:style-name="T27">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<text:s/>所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學</text:span><text:span text:style-name="T38"><text:s/></text:span><text:span text:style-name="T39">院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一</text:span><text:span text:style-name="T46">、得推薦資格（請勾選並填寫）</text:span></text:p>
            <text:p text:style-name="P47">□在本校任教滿3年以上：</text:p>
            <text:p text:style-name="P48"><text:span text:style-name="T49"><text:s text:c="2"/></text:span><text:span text:style-name="T50">到職日期：</text:span><text:span text:style-name="T51"><text:s text:c="6"/></text:span><text:span text:style-name="T52">年</text:span><text:span text:style-name="T53"><text:s text:c="5"/></text:span><text:span text:style-name="T54">月</text:span></text:p>
            <text:p text:style-name="P55">□3學年度內未獲「教學特優」獎或「教學傑出」獎</text:p>
            <text:p text:style-name="P56"><text:span text:style-name="T57"><text:s text:c="2"/></text:span><text:span text:style-name="T58">曾獲教學特優教師獎：</text:span><text:span text:style-name="T59"><text:s text:c="6"/></text:span><text:span text:style-name="T60">年</text:span><text:span text:style-name="T61"><text:s text:c="6"/></text:span><text:span text:style-name="T62">月</text:span></text:p>
            <text:p text:style-name="P63"><text:s text:c="2"/>□不曾獲教學特優獎</text:p>
            <text:p text:style-name="P64">二、申請人教學基本要件：</text:p>
            <text:p text:style-name="P65">□當學年度授課科目與授足時數之證明文件</text:p>
          </table:table-cell>
          <table:covered-table-cell/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評比項目</text:span><text:span text:style-name="T76">(</text:span><text:span text:style-name="T77">以不超過</text:span><text:span text:style-name="T78">10</text:span><text:span text:style-name="T79">頁為原則</text:span><text:span text:style-name="T80">)</text:span></text:p>
          </table:table-cell>
        </table:table-row>
        <table:table-row table:style-name="TableRow81">
          <table:table-cell table:style-name="TableCell82" table:number-rows-spanned="5">
            <text:p text:style-name="P83">(一)</text:p>
            <text:p text:style-name="P84">、</text:p>
            <text:p text:style-name="P85"><text:span text:style-name="T86">教學投入項目</text:span></text:p>
          </table:table-cell>
          <table:table-cell table:style-name="TableCell87">
            <text:list text:style-name="LFO2" text:continue-numbering="true">
              <text:list-item>
                <text:p text:style-name="P88">教材編撰、教材或教具開發</text:p>
              </text:list-item>
            </text:list>
            <text:p text:style-name="P89"><text:span text:style-name="T90">(</text:span><text:span text:style-name="T91">例</text:span><text:span text:style-name="T92">:</text:span><text:span text:style-name="T93">如何透過教材編撰、開發進而引導學生學習</text:span><text:span text:style-name="T94">)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2" text:continue-numbering="true">
              <text:list-item>
                <text:p text:style-name="P98">作業、考試及評分之設計</text:p>
              </text:list-item>
            </text:list>
            <text:p text:style-name="P99"><text:span text:style-name="T100">(</text:span><text:span text:style-name="T101">例</text:span><text:span text:style-name="T102">:</text:span><text:span text:style-name="T103">訂定課堂作業、準備期中、期末考試試題，作業、報告與試題是否充足、難易適中、合乎時宜；擬定多元化評分方式與評分標準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2" text:continue-numbering="true">
              <text:list-item>
                <text:p text:style-name="P108">參與或設計特殊教學情形</text:p>
              </text:list-item>
            </text:list>
            <text:p text:style-name="P109"><text:span text:style-name="T110">(</text:span><text:span text:style-name="T111">例</text:span><text:span text:style-name="T112">:</text:span><text:span text:style-name="T113">是否有英語授課、開設或參與跨領域課程、學分或學位學程、開授遠距、數位或</text:span><text:span text:style-name="T114">MOOCs</text:span><text:span text:style-name="T115">課程、創新教學</text:span><text:span text:style-name="T116">-</text:span><text:span text:style-name="T117">新開發課程、融入式教學</text:span><text:span text:style-name="T118">-</text:span><text:span text:style-name="T119">如性別平等、服務學習、環境教育及其他相關</text:span><text:span text:style-name="T120">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2" text:continue-numbering="true">
              <text:list-item>
                <text:p text:style-name="P124">課程內容規劃和系所設定核心能力與基本素養的對應情形</text:p>
              </text:list-item>
            </text:list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2" text:continue-numbering="true">
              <text:list-item>
                <text:p text:style-name="P128">參與教學相關研討會或教學研習</text:p>
              </text:list-item>
            </text:list>
            <text:p text:style-name="P129"><text:span text:style-name="T130">(</text:span><text:span text:style-name="T131">請提供相關佐證資料</text:span><text:span text:style-name="T132">)</text:span></text:p>
          </table:table-cell>
        </table:table-row>
        <table:table-row table:style-name="TableRow133">
          <table:table-cell table:style-name="TableCell134" table:number-rows-spanned="4">
            <text:p text:style-name="P135">(二)、</text:p>
            <text:soft-page-break/>
            <text:p text:style-name="P136">教學成果項目</text:p>
            <text:p text:style-name="P137"/>
          </table:table-cell>
          <table:table-cell table:style-name="TableCell138">
            <text:list text:style-name="LFO1" text:continue-numbering="true">
              <text:list-item>
                <text:p text:style-name="P139">教學意見反應調查</text:p>
              </text:list-item>
            </text:list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學生學習表現成效</text:p>
              </text:list-item>
            </text:list>
            <text:p text:style-name="P144"><text:span text:style-name="T145"><text:s/></text:span><text:span text:style-name="T146"><text:s/></text:span><text:span text:style-name="T147">（</text:span><text:span text:style-name="T148">例</text:span><text:span text:style-name="T149">:</text:span><text:span text:style-name="T150">提供</text:span><text:span text:style-name="T151">指導學生專題研究、發明、創新、</text:span><text:span text:style-name="T152"><text:s/></text:span><text:span text:style-name="T153">競賽等佐證資料）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1" text:continue-numbering="true">
              <text:list-item>
                <text:p text:style-name="P157">教師教學成果</text:p>
              </text:list-item>
            </text:list>
            <text:p text:style-name="P158"><text:span text:style-name="T159">（</text:span><text:span text:style-name="T160">例</text:span><text:span text:style-name="T161">:</text:span><text:span text:style-name="T162">教學相關論文、壁報或口頭發表）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1" text:continue-numbering="true">
              <text:list-item>
                <text:p text:style-name="P166"><text:span text:style-name="T167">國內外教學成果與榮譽</text:span></text:p>
              </text:list-item>
            </text:list>
          </table:table-cell>
        </table:table-row>
        <table:table-row table:style-name="TableRow168">
          <table:table-cell table:style-name="TableCell169" table:number-rows-spanned="5">
            <text:p text:style-name="P170">(三)</text:p>
            <text:p text:style-name="P171">、</text:p>
            <text:p text:style-name="P172">其他項目說明</text:p>
            <text:p text:style-name="P173"/>
          </table:table-cell>
          <table:table-cell table:style-name="TableCell174">
            <text:list text:style-name="LFO3" text:continue-numbering="true">
              <text:list-item>
                <text:p text:style-name="P175">教學實況錄影</text:p>
              </text:list-item>
            </text:list>
            <text:p text:style-name="P176"><text:span text:style-name="T177">（</text:span><text:span text:style-name="T178">例</text:span><text:span text:style-name="T179">:</text:span><text:span text:style-name="T180">提供課程</text:span><text:span text:style-name="T181">網址、影音資料檔等佐證資料）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3" text:continue-numbering="true">
              <text:list-item>
                <text:p text:style-name="P185">數位課程認證情形</text:p>
              </text:list-item>
            </text:list>
            <text:p text:style-name="P186"><text:span text:style-name="T187">(</text:span><text:span text:style-name="T188">請提供相關佐證資料並作簡略說明</text:span><text:span text:style-name="T189">)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3" text:continue-numbering="true">
              <text:list-item>
                <text:p text:style-name="P193">參與教學改進計畫情形</text:p>
              </text:list-item>
            </text:list>
            <text:p text:style-name="P194"><text:span text:style-name="T195">(</text:span><text:span text:style-name="T196">請提供相關佐證資料並作簡略說明</text:span><text:span text:style-name="T197">)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3" text:continue-numbering="true">
              <text:list-item>
                <text:p text:style-name="P201">參與教材審查</text:p>
              </text:list-item>
            </text:list>
            <text:p text:style-name="P202"><text:span text:style-name="T203">(</text:span><text:span text:style-name="T204">請提供相關佐證資料</text:span><text:span text:style-name="T205">)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3" text:continue-numbering="true">
              <text:list-item>
                <text:p text:style-name="P209">其他相關資料</text:p>
              </text:list-item>
            </text:list>
          </table:table-cell>
        </table:table-row>
      </table:table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vis</meta:initial-creator>
    <dc:creator>user</dc:creator>
    <meta:creation-date>2023-02-15T04:24:00Z</meta:creation-date>
    <dc:date>2023-02-15T04:24:00Z</dc: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40" meta:row-count="5" meta:non-whitespace-character-count="631"/>
  </office:meta>
</office:document-meta>
</file>